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9E40000F0804F1E31E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63cm" draw:z-index="0"><draw:image xlink:href="Pictures/200000070000A9E40000F0804F1E31E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2$Win32 OpenOffice.org_project/412m3$Build-9782</meta:generator>
    <dc:date>2017-04-03T10:32:47.0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