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top="0cm" fo:margin-bottom="0.109cm" fo:line-height="150%" fo:text-align="justify" style:justify-single-word="false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1.27cm" fo:margin-right="0cm" fo:margin-top="0cm" fo:margin-bottom="0.109cm" fo:line-height="150%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top="0cm" fo:margin-bottom="0.106cm" fo:line-height="150%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ADY REKRUTACJI DO SAMORZĄDOWEGO PRZEDSZKOLA</text:p>
      <text:p text:style-name="P1">W ŚWIERZOWEJ POLSKIEJ NA ROK SZKOLNY 2017/2018</text:p>
      <text:p text:style-name="P2"> </text:p>
      <text:p text:style-name="P4">1. W terminie 7 dni poprzedzających termin rozpoczęcia postępowania rekrutacyjnego rodzice dzieci uczęszczających w roku szkolnym 2016/2017 składają na kolejny rok szkolny tj. 2017/2018 deklarację o kontynuowaniu wychowania przedszkolnego. </text:p>
      <text:p text:style-name="P4">2. Postępowanie rekrutacyjne prowadzone będzie na wolne miejsca w przedszkolu. </text:p>
      <text:p text:style-name="P4">3. Do przedszkola przyjmowane będą dzieci zamieszkałe na terenie Gminy Chorkówka na podstawie złożonego przez rodziców (prawnych opiekunów) „<text:span text:style-name="T1">Wniosku o przyjęcie dziecka do Samorządowego Przedszkola w Świerzowej Polskiej w roku szkolnym 2017/2018”. </text:span></text:p>
      <text:p text:style-name="P4">4. Terminy przeprowadzania postępowania rekrutacyjnego w tym terminy składania dokumentów na rok szkolny 2017/2018 określa Zarządzenie Nr 0050.1.20.2017 Wójta Gminy Chorkówka z dnia 24.03.2017r. </text:p>
      <text:p text:style-name="P4">5. W przypadku większej liczby kandydatów niż liczba wolnych miejsc w przedszkolu, na pierwszym etapie postępowania rekrutacyjnego będą brane pod uwagę kryteria tzw. ustawowe: </text:p>
      <text:p text:style-name="P6"><text:span text:style-name="T3">·</text:span><text:span text:style-name="T2">         </text:span>wielodzietność rodziny kandydata, </text:p>
      <text:p text:style-name="P6"><text:span text:style-name="T3">·</text:span><text:span text:style-name="T2">         </text:span>niepełnosprawność kandydata, </text:p>
      <text:p text:style-name="P6"><text:span text:style-name="T3">·</text:span><text:span text:style-name="T2">         </text:span>niepełnosprawność jednego z rodziców kandydata, </text:p>
      <text:p text:style-name="P6"><text:span text:style-name="T3">·</text:span><text:span text:style-name="T2">         </text:span>niepełnosprawność obojga rodziców kandydata, </text:p>
      <text:p text:style-name="P6"><text:span text:style-name="T3">·</text:span><text:span text:style-name="T2">         </text:span>niepełnosprawność rodzeństwa kandydata, </text:p>
      <text:p text:style-name="P6"><text:span text:style-name="T3">·</text:span><text:span text:style-name="T2">         </text:span>samotne wychowywanie kandydata w rodzinie, </text:p>
      <text:p text:style-name="P5"><text:span text:style-name="T3">·</text:span><text:span text:style-name="T2">         </text:span>objęcie kandydata pieczą zastępczą. </text:p>
      <text:p text:style-name="P3"> </text:p>
      <text:p text:style-name="P3">Udowodnienie spełniania powyższych kryteriów następuje przez przedstawienie odpowiedniej dokumentacji dołączonej do wniosku. </text:p>
      <text:p text:style-name="P3">6. W przypadku równorzędnych wyników uzyskanych na pierwszym etapie postępowania rekrutacyjnego, na drugim etapie będą brane kryteria określone Uchwałą Nr XL/303/2017 Rady Gmina Chorkówka z dnia 20 marca 2017r. </text:p>
      <text:p text:style-name="P7">7. O przyjęciu dziecka decyduje liczba uzyskanych punktów. </text:p>
      <text:p text:style-name="P3">8. Jeżeli przedszkole po zakończeniu drugiego etapu rekrutacyjnego będzie dysponowało wolnymi miejscami, wówczas przyjmowane będą dzieci zamieszkałe poza obszarem Gminy Chorków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17-04-03T09:43:28.31</dc:date>
    <meta:document-statistic meta:table-count="0" meta:image-count="0" meta:object-count="0" meta:page-count="1" meta:paragraph-count="20" meta:word-count="234" meta:character-count="1952"/>
    <meta:user-defined meta:name="Info 1"/>
    <meta:user-defined meta:name="Info 2"/>
    <meta:user-defined meta:name="Info 3"/>
    <meta:user-defined meta:name="Info 4"/>
  </office:meta>
</office:document-meta>
</file>