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top="0cm" fo:margin-bottom="0.109cm" fo:line-height="150%" fo:text-align="justify" style:justify-single-word="false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1.27cm" fo:margin-right="0cm" fo:margin-top="0cm" fo:margin-bottom="0.109cm" fo:line-height="150%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top="0cm" fo:margin-bottom="0.106cm" fo:line-height="150%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ADY REKRUTACJI DO ODDZIAŁU PRZEDSZKOLNEGO <text:line-break/>PRZY SZKOLE PODTAWOWEJ W ŚWIERZOWEJ POLSKIEJ <text:line-break/>NA ROK SZKOLNY 2017/2018</text:p>
      <text:p text:style-name="P2"> </text:p>
      <text:p text:style-name="P4">1. <text:s/>Postępowanie rekrutacyjne prowadzone będzie na wolne miejsca w oddziale przedszkolnym <text:s/>. </text:p>
      <text:p text:style-name="P4">2. Do oddziału przedszkolnego przyjmowane będą dzieci zamieszkałe w miejscowości Świerzowa Polska na podstawie złożonego przez rodziców (prawnych opiekunów) „<text:span text:style-name="T1">Wniosku o przyjęcie dziecka do Oddziału Przedszkolnego w Świerzowej Polskiej w roku szkolnym 2017/2018”. </text:span></text:p>
      <text:p text:style-name="P4">3. Terminy przeprowadzania postępowania rekrutacyjnego w tym terminy składania dokumentów na rok szkolny 2017/2018 określa Zarządzenie Nr 0050.1.20.2017 Wójta Gminy Chorkówka z dnia 24.03.2017r. </text:p>
      <text:p text:style-name="P3">4. W przypadku równorzędnych wyników uzyskanych na pierwszym etapie postępowania rekrutacyjnego, na drugim etapie będą brane kryteria określone Uchwałą Nr XL/304/2017 Rady Gmina Chorkówka z dnia 20 marca 2017r. </text:p>
      <text:p text:style-name="P7">5. O przyjęciu dziecka decyduje liczba uzyskanych punktów. </text:p>
      <text:p text:style-name="P3">6. Jeżeli <text:s/>po zakończeniu drugiego etapu rekrutacyjnego w oddzialeprzedszkolnym będą wolne miejscami, wówczas przyjmowane będą dzieci zamieszkałe poza obszarem Gminy Chorków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0S</meta:editing-duration>
    <meta:editing-cycles>3</meta:editing-cycles>
    <meta:generator>OpenOffice/4.1.2$Win32 OpenOffice.org_project/412m3$Build-9782</meta:generator>
    <dc:date>2017-04-03T10:10:57.52</dc:date>
    <meta:document-statistic meta:table-count="0" meta:image-count="0" meta:object-count="0" meta:page-count="1" meta:paragraph-count="8" meta:word-count="142" meta:character-count="1115"/>
    <meta:user-defined meta:name="Info 1"/>
    <meta:user-defined meta:name="Info 2"/>
    <meta:user-defined meta:name="Info 3"/>
    <meta:user-defined meta:name="Info 4"/>
  </office:meta>
</office:document-meta>
</file>