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09cm" table:align="left" fo:background-color="#f2f2f2">
        <style:background-image/>
      </style:table-properties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4.789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fo:padding="0.049cm" fo:border="0.035cm solid #808080"/>
    </style:style>
    <style:style style:name="Tabela2" style:family="table">
      <style:table-properties style:width="13.758cm" table:align="left" fo:background-color="#f2f2f2">
        <style:background-image/>
      </style:table-properties>
    </style:style>
    <style:style style:name="Tabela2.A" style:family="table-column">
      <style:table-column-properties style:column-width="1.72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3" style:family="table">
      <style:table-properties style:width="16.854cm" table:align="center"/>
    </style:style>
    <style:style style:name="Tabela3.A" style:family="table-column">
      <style:table-column-properties style:column-width="8.705cm"/>
    </style:style>
    <style:style style:name="Tabela3.B" style:family="table-column">
      <style:table-column-properties style:column-width="8.149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B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6.431cm" table:align="left" fo:background-color="#f2f2f2">
        <style:background-image/>
      </style:table-properties>
    </style:style>
    <style:style style:name="Tabela4.A" style:family="table-column">
      <style:table-column-properties style:column-width="1.711cm"/>
    </style:style>
    <style:style style:name="Tabela4.B" style:family="table-column">
      <style:table-column-properties style:column-width="14.72cm"/>
    </style:style>
    <style:style style:name="Tabe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style:vertical-align="middle" fo:padding="0.049cm" fo:border="0.035cm solid #808080"/>
    </style:style>
    <style:style style:name="Tabela5" style:family="table">
      <style:table-properties style:width="16.431cm" table:align="center"/>
    </style:style>
    <style:style style:name="Tabela5.A" style:family="table-column">
      <style:table-column-properties style:column-width="1.217cm"/>
    </style:style>
    <style:style style:name="Tabela5.B" style:family="table-column">
      <style:table-column-properties style:column-width="15.21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B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8.758cm" table:align="left" fo:background-color="#f2f2f2">
        <style:background-image/>
      </style:table-properties>
    </style:style>
    <style:style style:name="Tabela6.A" style:family="table-column">
      <style:table-column-properties style:column-width="1.72cm"/>
    </style:style>
    <style:style style:name="Tabela6.B" style:family="table-column">
      <style:table-column-properties style:column-width="7.038cm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7" style:family="table">
      <style:table-properties style:width="15.505cm" table:align="left" fo:background-color="#f2f2f2">
        <style:background-image/>
      </style:table-properties>
    </style:style>
    <style:style style:name="Tabela7.A" style:family="table-column">
      <style:table-column-properties style:column-width="1.72cm"/>
    </style:style>
    <style:style style:name="Tabela7.B" style:family="table-column">
      <style:table-column-properties style:column-width="13.785cm"/>
    </style:style>
    <style:style style:name="Tabela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.B1" style:family="table-cell">
      <style:table-cell-properties style:vertical-align="middle" fo:padding="0.049cm" fo:border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3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/>
      <style:text-properties fo:font-size="11pt"/>
    </style:style>
    <style:style style:name="P7" style:family="paragraph" style:parent-style-name="Text_20_body">
      <style:text-properties fo:font-size="9pt" fo:font-style="italic"/>
    </style:style>
    <style:style style:name="P8" style:family="paragraph" style:parent-style-name="Text_20_body">
      <style:paragraph-properties fo:text-align="center" style:justify-single-word="false"/>
      <style:text-properties fo:font-size="9pt"/>
    </style:style>
    <style:style style:name="P9" style:family="paragraph" style:parent-style-name="Text_20_body">
      <style:text-properties fo:font-size="10pt"/>
    </style:style>
    <style:style style:name="P10" style:family="paragraph" style:parent-style-name="Text_20_body">
      <style:paragraph-properties fo:text-align="justify" style:justify-single-word="false"/>
      <style:text-properties fo:font-size="10pt"/>
    </style:style>
    <style:style style:name="P11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12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27cm" fo:margin-right="0cm" fo:text-indent="0cm" style:auto-text-indent="false"/>
    </style:style>
    <style:style style:name="P1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1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1pt"/>
    </style:style>
    <style:style style:name="P18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 fo:font-weight="bold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 fo:font-weight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/>
    </style:style>
    <style:style style:name="P2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0pt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24" style:family="paragraph" style:parent-style-name="Table_20_Contents" style:list-style-name="L1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/>
    </style:style>
    <style:style style:name="P25" style:family="paragraph" style:parent-style-name="Table_20_Contents" style:list-style-name="L2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/>
    </style:style>
    <style:style style:name="P26" style:family="paragraph" style:parent-style-name="Table_20_Contents" style:list-style-name="L3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7" style:family="paragraph" style:parent-style-name="Table_20_Contents">
      <style:paragraph-properties fo:margin-left="0.635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8" style:family="paragraph" style:parent-style-name="Table_20_Contents">
      <style:paragraph-properties fo:margin-left="0.628cm" fo:margin-right="0cm" fo:margin-top="0cm" fo:margin-bottom="0.499cm" fo:text-indent="-0.5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size="9pt" fo:font-style="italic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style:text-underline-style="solid" style:text-underline-width="auto" style:text-underline-color="font-color" fo:font-weight="bold"/>
    </style:style>
    <style:style style:name="T7" style:family="text">
      <style:text-properties fo:font-size="10pt" style:text-underline-style="solid" style:text-underline-width="auto" style:text-underline-color="font-color" fo:background-color="#ffff00"/>
    </style:style>
    <style:style style:name="T8" style:family="text">
      <style:text-properties fo:font-variant="normal" fo:text-transform="none" fo:font-size="10pt"/>
    </style:style>
    <style:style style:name="T9" style:family="text">
      <style:text-properties fo:font-variant="normal" fo:text-transform="none" fo:font-size="10pt" fo:font-weight="bold"/>
    </style:style>
    <style:style style:name="T10" style:family="text">
      <style:text-properties fo:font-size="8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WNIOSEK </text:p>
      <text:p text:style-name="P3">O PRZYJĘCIE DZIECKA DO KLASY I SZKOŁY PODSTAWOWEJ </text:p>
      <text:p text:style-name="P2">w ŚWIERZOWEJ POLSKIEJ</text:p>
      <text:p text:style-name="P2">W ROKU SZKOLNYM 2017/2018</text:p>
      <text:p text:style-name="P5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I</text:p>
          </table:table-cell>
          <table:table-cell table:style-name="Tabela1.B1" office:value-type="string">
            <text:p text:style-name="P18">DANE DZIECKA</text:p>
          </table:table-cell>
        </table:table-row>
      </table:table>
      <text:p text:style-name="Text_20_body"> </text:p>
      <text:p text:style-name="P6">1. Imię i nazwisko dziecka                             ___________________________________</text:p>
      <text:p text:style-name="P6">2. Data urodzenia                                           ___________________________________</text:p>
      <text:p text:style-name="P4"><text:span text:style-name="T1">3. Numer PESEL, </text:span><text:span text:style-name="T2">a w przypadku braku numeru PESEL – seria i numer paszportu lub innego dokumentu potwierdzającego tożsamość</text:span>                                               <text:span text:style-name="T1">___________________________________</text:span></text:p>
      <text:p text:style-name="P6">4. Adres miejsca zamieszkania                                   ___________________________________</text:p>
      <text:p text:style-name="P6">__________________________________________________________________________</text:p>
      <text:p text:style-name="P4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I</text:p>
          </table:table-cell>
          <table:table-cell table:style-name="Tabela2.B1" office:value-type="string">
            <text:p text:style-name="P19">DANE DOTYCZĄCE RODZICÓW/PRAWNYCH OPIEKUNÓW</text:p>
          </table:table-cell>
        </table:table-row>
      </table:table>
      <text:p text:style-name="Text_20_body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MATKA/PRAWNY OPIEKUN</text:p>
          </table:table-cell>
          <table:table-cell table:style-name="Tabela3.B1" office:value-type="string">
            <text:p text:style-name="P20">OJCIEC/ PRAWNY OPIEKUN</text:p>
          </table:table-cell>
        </table:table-row>
        <table:table-row>
          <table:table-cell table:style-name="Tabela3.A2" office:value-type="string">
            <text:list xml:id="list6201775636096766131" text:style-name="L1">
              <text:list-item>
                <text:p text:style-name="P24">Imię i nazwisko </text:p>
              </text:list-item>
            </text:list>
            <text:p text:style-name="P27"> </text:p>
            <text:p text:style-name="P27"> </text:p>
          </table:table-cell>
          <table:table-cell table:style-name="Tabela3.B2" office:value-type="string">
            <text:p text:style-name="P22">1.   Imię i nazwisko </text:p>
            <text:p text:style-name="P21"> </text:p>
            <text:p text:style-name="P21"> </text:p>
            <text:p text:style-name="P21"> </text:p>
          </table:table-cell>
        </table:table-row>
        <table:table-row>
          <table:table-cell table:style-name="Tabela3.A2" office:value-type="string">
            <text:list xml:id="list4444150477950816997" text:style-name="L2">
              <text:list-item>
                <text:p text:style-name="P25">Adres miejsca zamieszkania </text:p>
              </text:list-item>
            </text:list>
            <text:p text:style-name="P27"> </text:p>
            <text:p text:style-name="P27"> </text:p>
            <text:p text:style-name="P27"> </text:p>
          </table:table-cell>
          <table:table-cell table:style-name="Tabela3.B2" office:value-type="string">
            <text:p text:style-name="P22">2.   Adres miejsca zamieszkania</text:p>
            <text:p text:style-name="P21"> </text:p>
            <text:p text:style-name="P21">                        </text:p>
            <text:p text:style-name="P21"> </text:p>
            <text:p text:style-name="P21"><text:soft-page-break/> </text:p>
          </table:table-cell>
        </table:table-row>
        <table:table-row>
          <table:table-cell table:style-name="Tabela3.A2" office:value-type="string">
            <text:list xml:id="list6357438685228313746" text:style-name="L3">
              <text:list-item>
                <text:p text:style-name="P26"><text:span text:style-name="T4">Adres poczty elektronicznej i  numer telefonu*)</text:span> </text:p>
              </text:list-item>
            </text:list>
          </table:table-cell>
          <table:table-cell table:style-name="Tabela3.B2" office:value-type="string">
            <text:p text:style-name="P28"><text:span text:style-name="T4">3.</text:span><text:span text:style-name="T8">     </text:span><text:span text:style-name="T4">Adres poczty elektronicznej i  numer telefonu *)</text:span></text:p>
            <text:p text:style-name="P21"> </text:p>
            <text:p text:style-name="P21"> </text:p>
            <text:p text:style-name="P21"> </text:p>
            <text:p text:style-name="P21"> </text:p>
            <text:p text:style-name="P21"> </text:p>
          </table:table-cell>
        </table:table-row>
      </table:table>
      <text:p text:style-name="P7">*) o ile rodzice/prawni opiekunowie je posiadają</text:p>
      <text:p text:style-name="Text_20_body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III</text:p>
          </table:table-cell>
          <table:table-cell table:style-name="Tabela4.B1" office:value-type="string">
            <text:p text:style-name="P19">WSKAZANIE KOLEJNOŚCI WYBRANYCH PUBLICZNYCH SZKÓŁ PODSTAWOWYCH W PORZĄDKU OD NAJBARDZIEJ DO NAJMNIEJ PREFEROWANYCH</text:p>
          </table:table-cell>
        </table:table-row>
      </table:table>
      <text:p text:style-name="Text_20_body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Lp.</text:p>
          </table:table-cell>
          <table:table-cell table:style-name="Tabela5.B1" office:value-type="string">
            <text:p text:style-name="P19">Nazwa publicznej szkoły podstawowej, dla której organem prowadzącym </text:p>
            <text:p text:style-name="P19">jest Gmina Chorkówka </text:p>
          </table:table-cell>
        </table:table-row>
        <table:table-row>
          <table:table-cell table:style-name="Tabela5.A2" office:value-type="string">
            <text:p text:style-name="P23">1</text:p>
          </table:table-cell>
          <table:table-cell table:style-name="Tabela5.B2" office:value-type="string">
            <text:p text:style-name="P21"> </text:p>
          </table:table-cell>
        </table:table-row>
        <table:table-row>
          <table:table-cell table:style-name="Tabela5.A2" office:value-type="string">
            <text:p text:style-name="P23">2</text:p>
          </table:table-cell>
          <table:table-cell table:style-name="Tabela5.B2" office:value-type="string">
            <text:p text:style-name="P21"> </text:p>
          </table:table-cell>
        </table:table-row>
        <table:table-row>
          <table:table-cell table:style-name="Tabela5.A2" office:value-type="string">
            <text:p text:style-name="P23">3</text:p>
          </table:table-cell>
          <table:table-cell table:style-name="Tabela5.B2" office:value-type="string">
            <text:p text:style-name="P21"> </text:p>
          </table:table-cell>
        </table:table-row>
      </table:table>
      <text:p text:style-name="Text_20_body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IV</text:p>
          </table:table-cell>
          <table:table-cell table:style-name="Tabela6.B1" office:value-type="string">
            <text:p text:style-name="P19">DODATKOWE INFORMACJE</text:p>
          </table:table-cell>
        </table:table-row>
      </table:table>
      <text:p text:style-name="Text_20_body"> </text:p>
      <text:p text:style-name="P9">Proszę zaznaczyć właściwe:</text:p>
      <text:p text:style-name="P13">□ <text:span text:style-name="T4">oboje rodzice/prawni opiekunowie dziecka  pracują lub studiują w trybie stacjonarnym, bądź rodzic/prawny opiekun samotnie wychowujący dziecko pracuje lub studiuje w trybie stacjonarnym, </text:span></text:p>
      <text:p text:style-name="P13">□ <text:span text:style-name="T4">rodzeństwo dziecka  kontynuuje edukację w szkole wskazanej przez rodzica/prawnego opiekuna w części III wniosku jako szkoła pierwszego wyboru,</text:span></text:p>
      <text:p text:style-name="P13">□ <text:span text:style-name="T4">miejsce pracy rodzica/prawnego opiekuna lub miejsce prowadzenia działalności gospodarczej rodzica/prawnego opiekuna znajduje się w miejscowości, w której znajduje się szkoła pierwszego wyboru.</text:span></text:p>
      <text:p text:style-name="P13"> </text:p>
      <text:p text:style-name="P13"><text:span text:style-name="T3">Kryteriom powyższym zostały przypisane konkretne wartości punktowe. W celu potwierdzenia powyższych kryteriów należy do wniosku dołączyć dokumenty, o których mowa w części V wniosku.</text:span></text:p>
      <text:p text:style-name="P9"><text:soft-page-break/>Istotne dane o stanie zdrowia, stosowanej diecie i rozwoju psychofizycznym dziecka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4"/></text:p>
      <text:p text:style-name="P11">Oświadczamy, iż przedłożone informacje są zgodne ze stanem faktycznym. Wyrażamy zgodę na przetwarzanie danych osobowych zawartych w niniejszym wniosku, w celu przeprowadzenia rekrutacji do przedszkola, zgodnie z ustawą z dnia 29 sierpnia 1997 r. o ochronie danych osobowych (Dz. U. z 2016 r. poz. 922.</text:p>
      <text:p text:style-name="Text_20_body"> </text:p>
      <text:p text:style-name="Text_20_body"> </text:p>
      <text:p text:style-name="P8">_________________________                                                              ____________________________________________</text:p>
      <text:p text:style-name="Text_20_body">          <text:span text:style-name="T10">miejscowość i data                                                                                                    podpisy rodziców/prawnych opiekunów  </text:span></text:p>
      <text:p text:style-name="Text_20_body"> </text:p>
      <text:p text:style-name="P12">Wnioski o przyjęcie do I klasy szkoły podstawowej wypełnione nieprawidłowo lub niekompletnie (brak lub mylnie podany PESEL, brak podpisu, daty itp.) z powodu niespełnienia formalnych wymogów uniemożliwiających wprowadzenie danych do systemu informatycznego <text:span text:style-name="T11">nie będą rozpatrywane</text:span>.</text:p>
      <text:p text:style-name="Text_20_body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>V</text:p>
          </table:table-cell>
          <table:table-cell table:style-name="Tabela7.B1" office:value-type="string">
            <text:p text:style-name="P19">WYKAZ DOKUMENTÓW, KTÓRE NALEŻY  DOŁĄCZYĆ DO WNIOSKU</text:p>
          </table:table-cell>
        </table:table-row>
      </table:table>
      <text:p text:style-name="P10">W celu potwierdzenia spełniania kryteriów rekrutacyjnych do wniosku należy dołączyć odpowiednio następujące dokumenty:</text:p>
      <text:p text:style-name="P14"><text:span text:style-name="T5">1)</text:span><text:span text:style-name="T9">       </text:span><text:span text:style-name="T6">zaświadczenie</text:span> <text:span text:style-name="T4">z zakładu pracy każdego z rodziców/prawnych opiekunów; w przypadku samozatrudnienia aktualny wpis do działalności gospodarczej lub dowód rozliczania się z ZUS lub Urzędem Skarbowym, a w przypadku studentów zaświadczenie z uczelni zawierające informacje o stacjonarnym systemie studiów,</text:span></text:p>
      <text:p text:style-name="P14"><text:span text:style-name="T4">2)</text:span><text:span text:style-name="T8">       </text:span><text:span text:style-name="T6">oświadczenie</text:span> <text:span text:style-name="T4">o kontynuowaniu edukacji przez rodzeństwo dziecka/kandydata</text:span> <text:span text:style-name="T4">(oświadczenie wg wzoru stanowiącego </text:span><text:span text:style-name="T7">załącznik nr 1</text:span><text:span text:style-name="T4"> do wniosku).</text:span></text:p>
      <text:p text:style-name="P1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2$Win32 OpenOffice.org_project/412m3$Build-9782</meta:generator>
    <dc:date>2017-04-03T10:37:40.07</dc:date>
    <meta:document-statistic meta:table-count="7" meta:image-count="0" meta:object-count="0" meta:page-count="3" meta:paragraph-count="84" meta:word-count="405" meta:character-count="4346"/>
    <meta:user-defined meta:name="Info 1"/>
    <meta:user-defined meta:name="Info 2"/>
    <meta:user-defined meta:name="Info 3"/>
    <meta:user-defined meta:name="Info 4"/>
  </office:meta>
</office:document-meta>
</file>