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09cm" table:align="left" fo:background-color="#f2f2f2">
        <style:background-image/>
      </style:table-properties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4.78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2" style:family="table">
      <style:table-properties style:width="13.758cm" table:align="left" fo:background-color="#f2f2f2">
        <style:background-image/>
      </style:table-properties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3" style:family="table">
      <style:table-properties style:width="16.854cm" table:align="center"/>
    </style:style>
    <style:style style:name="Tabela3.A" style:family="table-column">
      <style:table-column-properties style:column-width="8.705cm"/>
    </style:style>
    <style:style style:name="Tabela3.B" style:family="table-column">
      <style:table-column-properties style:column-width="8.149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6.431cm" table:align="left" fo:background-color="#f2f2f2">
        <style:background-image/>
      </style:table-properties>
    </style:style>
    <style:style style:name="Tabela4.A" style:family="table-column">
      <style:table-column-properties style:column-width="1.711cm"/>
    </style:style>
    <style:style style:name="Tabela4.B" style:family="table-column">
      <style:table-column-properties style:column-width="14.72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5" style:family="table">
      <style:table-properties style:width="16.431cm" table:align="center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15.21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8.758cm" table:align="left" fo:background-color="#f2f2f2">
        <style:background-image/>
      </style:table-properties>
    </style:style>
    <style:style style:name="Tabela6.A" style:family="table-column">
      <style:table-column-properties style:column-width="1.72cm"/>
    </style:style>
    <style:style style:name="Tabela6.B" style:family="table-column">
      <style:table-column-properties style:column-width="7.038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7" style:family="table">
      <style:table-properties style:width="8.758cm" table:align="left" fo:background-color="#f2f2f2">
        <style:background-image/>
      </style:table-properties>
    </style:style>
    <style:style style:name="Tabela7.A" style:family="table-column">
      <style:table-column-properties style:column-width="1.72cm"/>
    </style:style>
    <style:style style:name="Tabela7.B" style:family="table-column">
      <style:table-column-properties style:column-width="7.038cm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Tabela8" style:family="table">
      <style:table-properties style:width="15.505cm" table:align="left" fo:background-color="#f2f2f2">
        <style:background-image/>
      </style:table-properties>
    </style:style>
    <style:style style:name="Tabela8.A" style:family="table-column">
      <style:table-column-properties style:column-width="1.72cm"/>
    </style:style>
    <style:style style:name="Tabela8.B" style:family="table-column">
      <style:table-column-properties style:column-width="13.785cm"/>
    </style:style>
    <style:style style:name="Tabela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.B1" style:family="table-cell">
      <style:table-cell-properties style:vertical-align="middle" fo:padding="0.049cm" fo:border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150%"/>
      <style:text-properties fo:font-size="11pt"/>
    </style:style>
    <style:style style:name="P6" style:family="paragraph" style:parent-style-name="Text_20_body">
      <style:text-properties fo:font-size="9pt" fo:font-style="italic"/>
    </style:style>
    <style:style style:name="P7" style:family="paragraph" style:parent-style-name="Text_20_body">
      <style:paragraph-properties fo:text-align="justify" style:justify-single-word="false"/>
      <style:text-properties fo:font-size="9pt" fo:font-style="italic"/>
    </style:style>
    <style:style style:name="P8" style:family="paragraph" style:parent-style-name="Text_20_body">
      <style:paragraph-properties fo:text-align="center" style:justify-single-word="false"/>
      <style:text-properties fo:font-size="9pt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text-align="justify" style:justify-single-word="false"/>
      <style:text-properties fo:font-size="10pt"/>
    </style:style>
    <style:style style:name="P11" style:family="paragraph" style:parent-style-name="Text_20_body">
      <style:text-properties fo:font-size="10pt" fo:font-style="italic"/>
    </style:style>
    <style:style style:name="P12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text-indent="0cm" style:auto-text-indent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/>
    </style:style>
    <style:style style:name="P20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26" style:family="paragraph" style:parent-style-name="Table_20_Contents" style:list-style-name="L1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27" style:family="paragraph" style:parent-style-name="Table_20_Contents" style:list-style-name="L2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28" style:family="paragraph" style:parent-style-name="Table_20_Contents" style:list-style-name="L3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9" style:family="paragraph" style:parent-style-name="Table_20_Contents">
      <style:paragraph-properties fo:margin-left="0.635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0" style:family="paragraph" style:parent-style-name="Table_20_Contents">
      <style:paragraph-properties fo:margin-left="0.628cm" fo:margin-right="0cm" fo:margin-top="0cm" fo:margin-bottom="0.499cm" fo:text-indent="-0.5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fo:font-size="10pt" style:text-underline-style="solid" style:text-underline-width="auto" style:text-underline-color="font-color" fo:font-weight="bold"/>
    </style:style>
    <style:style style:name="T7" style:family="text">
      <style:text-properties fo:font-size="10pt" style:text-underline-style="solid" style:text-underline-width="auto" style:text-underline-color="font-color" fo:background-color="#ffff00"/>
    </style:style>
    <style:style style:name="T8" style:family="text">
      <style:text-properties fo:font-size="10pt" fo:font-weight="bold"/>
    </style:style>
    <style:style style:name="T9" style:family="text">
      <style:text-properties fo:font-variant="normal" fo:text-transform="none" fo:font-size="10pt"/>
    </style:style>
    <style:style style:name="T10" style:family="text">
      <style:text-properties fo:font-variant="normal" fo:text-transform="none" fo:font-size="10pt" fo:font-weight="bold"/>
    </style:style>
    <style:style style:name="T11" style:family="text">
      <style:text-properties fo:font-variant="normal" fo:text-transform="none" style:font-name="Times New Roman1"/>
    </style:style>
    <style:style style:name="T12" style:family="text">
      <style:text-properties fo:font-style="italic"/>
    </style:style>
    <style:style style:name="T13" style:family="text">
      <style:text-properties fo:font-size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style:text-underline-style="solid" style:text-underline-width="auto" style:text-underline-color="font-color"/>
    </style:style>
    <style:style style:name="T17" style:family="text">
      <style:text-properties style:font-name="Times New Roman1" style:text-underline-style="solid" style:text-underline-width="auto" style:text-underline-color="font-color" fo:font-weight="bold"/>
    </style:style>
    <style:style style:name="T18" style:family="text">
      <style:text-properties style:font-name="Times New Roman1" fo:font-style="italic"/>
    </style:style>
    <style:style style:name="T19" style:family="text">
      <style:text-properties style:text-line-through-style="none" style:font-name="Times New Roman1" style:text-underline-style="none" style:text-blinking="false"/>
    </style:style>
    <style:style style:name="T20" style:family="text">
      <style:text-properties style:text-line-through-style="none" fo:font-size="10pt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WNIOSEK </text:p>
      <text:p text:style-name="P2">O PRZYJĘCIE DZIECKA DO ODDZIAŁU PRZEDSZKOLNEGO</text:p>
      <text:p text:style-name="P2">SZKOŁY PODSTAWOWEJ </text:p>
      <text:p text:style-name="P2">w ŚWIERZOWEJ POLSKIEJ</text:p>
      <text:p text:style-name="P2">W ROKU SZKOLNYM 2017/2018</text:p>
      <text:p text:style-name="P4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I</text:p>
          </table:table-cell>
          <table:table-cell table:style-name="Tabela1.B1" office:value-type="string">
            <text:p text:style-name="P20">DANE DZIECKA</text:p>
          </table:table-cell>
        </table:table-row>
      </table:table>
      <text:p text:style-name="Text_20_body"> </text:p>
      <text:p text:style-name="P5">1. Imię i nazwisko dziecka                             ___________________________________</text:p>
      <text:p text:style-name="P5">2. Data urodzenia                                           ___________________________________</text:p>
      <text:p text:style-name="P3"><text:span text:style-name="T1">3. Numer PESEL, </text:span><text:span text:style-name="T2">a w przypadku braku numeru PESEL – seria i numer paszportu lub innego dokumentu potwierdzającego tożsamość</text:span>                                               <text:span text:style-name="T1">___________________________________</text:span></text:p>
      <text:p text:style-name="P5">4. Adres miejsca zamieszkania                                   ___________________________________</text:p>
      <text:p text:style-name="P5">__________________________________________________________________________</text:p>
      <text:p text:style-name="P3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I</text:p>
          </table:table-cell>
          <table:table-cell table:style-name="Tabela2.B1" office:value-type="string">
            <text:p text:style-name="P21">DANE DOTYCZĄCE RODZICÓW/PRAWNYCH OPIEKUNÓW</text:p>
          </table:table-cell>
        </table:table-row>
      </table:table>
      <text:p text:style-name="Text_20_body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MATKA/PRAWNY OPIEKUN</text:p>
          </table:table-cell>
          <table:table-cell table:style-name="Tabela3.B1" office:value-type="string">
            <text:p text:style-name="P22">OJCIEC/ PRAWNY OPIEKUN</text:p>
          </table:table-cell>
        </table:table-row>
        <table:table-row>
          <table:table-cell table:style-name="Tabela3.A2" office:value-type="string">
            <text:list xml:id="list833874644130252011" text:style-name="L1">
              <text:list-item>
                <text:p text:style-name="P26">Imię i nazwisko </text:p>
              </text:list-item>
            </text:list>
            <text:p text:style-name="P29"> </text:p>
            <text:p text:style-name="P29"> </text:p>
          </table:table-cell>
          <table:table-cell table:style-name="Tabela3.B2" office:value-type="string">
            <text:p text:style-name="P24">1.   Imię i nazwisko </text:p>
            <text:p text:style-name="P23"> </text:p>
            <text:p text:style-name="P23"> </text:p>
            <text:p text:style-name="P23"> </text:p>
          </table:table-cell>
        </table:table-row>
        <table:table-row>
          <table:table-cell table:style-name="Tabela3.A2" office:value-type="string">
            <text:list xml:id="list8913514722707694738" text:style-name="L2">
              <text:list-item>
                <text:p text:style-name="P27">Adres miejsca zamieszkania </text:p>
              </text:list-item>
            </text:list>
            <text:p text:style-name="P29"> </text:p>
            <text:p text:style-name="P29"> </text:p>
            <text:p text:style-name="P29"> </text:p>
          </table:table-cell>
          <table:table-cell table:style-name="Tabela3.B2" office:value-type="string">
            <text:p text:style-name="P24">2.   Adres miejsca zamieszkania</text:p>
            <text:p text:style-name="P23"> </text:p>
            <text:p text:style-name="P23">                        </text:p>
            <text:p text:style-name="P23"><text:soft-page-break/> </text:p>
            <text:p text:style-name="P23"> </text:p>
          </table:table-cell>
        </table:table-row>
        <table:table-row>
          <table:table-cell table:style-name="Tabela3.A2" office:value-type="string">
            <text:list xml:id="list5185082101605008395" text:style-name="L3">
              <text:list-item>
                <text:p text:style-name="P28"><text:span text:style-name="T3">Adres poczty elektronicznej i  numer telefonu*)</text:span> </text:p>
              </text:list-item>
            </text:list>
          </table:table-cell>
          <table:table-cell table:style-name="Tabela3.B2" office:value-type="string">
            <text:p text:style-name="P30"><text:span text:style-name="T3">3.</text:span><text:span text:style-name="T9">     </text:span><text:span text:style-name="T3">Adres poczty elektronicznej i  numer telefonu *)</text:span>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</table:table-cell>
        </table:table-row>
      </table:table>
      <text:p text:style-name="P6">*) o ile rodzice/prawni opiekunowie je posiadają</text:p>
      <text:p text:style-name="Text_20_body"> </text:p>
      <text:p text:style-name="Text_20_body"> </text:p>
      <text:p text:style-name="Text_20_body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III</text:p>
          </table:table-cell>
          <table:table-cell table:style-name="Tabela4.B1" office:value-type="string">
            <text:p text:style-name="P21">WSKAZANIE KOLEJNOŚCI WYBRANYCH PUBLICZNYCH SZKÓŁ PODSTAWOWYCH W PORZĄDKU OD NAJBARDZIEJ DO NAJMNIEJ PREFEROWANYCH</text:p>
          </table:table-cell>
        </table:table-row>
      </table:table>
      <text:p text:style-name="Text_20_body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Lp.</text:p>
          </table:table-cell>
          <table:table-cell table:style-name="Tabela5.B1" office:value-type="string">
            <text:p text:style-name="P21">Nazwa publicznej szkoły podstawowej, dla której organem prowadzącym </text:p>
            <text:p text:style-name="P21">jest Gmina Chorkówka </text:p>
          </table:table-cell>
        </table:table-row>
        <table:table-row>
          <table:table-cell table:style-name="Tabela5.A2" office:value-type="string">
            <text:p text:style-name="P25">1</text:p>
          </table:table-cell>
          <table:table-cell table:style-name="Tabela5.B2" office:value-type="string">
            <text:p text:style-name="P23"> </text:p>
          </table:table-cell>
        </table:table-row>
        <table:table-row>
          <table:table-cell table:style-name="Tabela5.A2" office:value-type="string">
            <text:p text:style-name="P25">2</text:p>
          </table:table-cell>
          <table:table-cell table:style-name="Tabela5.B2" office:value-type="string">
            <text:p text:style-name="P23"> </text:p>
          </table:table-cell>
        </table:table-row>
        <table:table-row>
          <table:table-cell table:style-name="Tabela5.A2" office:value-type="string">
            <text:p text:style-name="P25">3</text:p>
          </table:table-cell>
          <table:table-cell table:style-name="Tabela5.B2" office:value-type="string">
            <text:p text:style-name="P23"> </text:p>
          </table:table-cell>
        </table:table-row>
      </table:table>
      <text:p text:style-name="Text_20_body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IV</text:p>
          </table:table-cell>
          <table:table-cell table:style-name="Tabela6.B1" office:value-type="string">
            <text:p text:style-name="P21">KRYTERIA</text:p>
          </table:table-cell>
        </table:table-row>
      </table:table>
      <text:p text:style-name="Text_20_body"> </text:p>
      <text:p text:style-name="P14"><text:span text:style-name="T3">1)</text:span><text:span text:style-name="T9">       </text:span><text:span text:style-name="T3">Kryteria na pierwszy etapie postępowania rekrutacyjnego:</text:span></text:p>
      <text:p text:style-name="P16"> </text:p>
      <text:p text:style-name="P9">W rodzinie kandydata występuje (<text:span text:style-name="T12">właściwe zaznaczyć</text:span>):</text:p>
      <text:p text:style-name="Text_20_body">□ <text:span text:style-name="T3">wielodzietność rodziny kandydata (tj. troje lub więcej dzieci w rodzinie)</text:span></text:p>
      <text:p text:style-name="Text_20_body">□ <text:span text:style-name="T3">niepełnosprawność kandydata</text:span></text:p>
      <text:p text:style-name="Text_20_body"><text:soft-page-break/>□ <text:span text:style-name="T3">niepełnosprawność jednego z rodziców /kandydata</text:span></text:p>
      <text:p text:style-name="Text_20_body">□ <text:span text:style-name="T3">niepełnosprawność obojga rodziców kandydata</text:span></text:p>
      <text:p text:style-name="Text_20_body">□ <text:span text:style-name="T3">niepełnosprawność rodzeństwa kandydata</text:span></text:p>
      <text:p text:style-name="Text_20_body">□ <text:span text:style-name="T3">samotne wychowywanie kandydata w rodzinie</text:span></text:p>
      <text:p text:style-name="Text_20_body">□ <text:span text:style-name="T3">objęcie kandydata pieczą zastępczą</text:span></text:p>
      <text:p text:style-name="P13"> </text:p>
      <text:p text:style-name="P7">Kryteria powyższe mają jednakową wartość. W celu ich potwierdzenia należy do wniosku dołączyć dokumenty, o których mowa w części VI wniosku.</text:p>
      <text:p text:style-name="P13"> </text:p>
      <text:p text:style-name="P14"><text:span text:style-name="T3">2)</text:span><text:span text:style-name="T9">       </text:span><text:span text:style-name="T3">Kryteria na drugim etapie postępowania rekrutacyjnego (</text:span><text:span text:style-name="T4">właściwe zaznaczyć/wypełnić</text:span><text:span text:style-name="T3">):</text:span></text:p>
      <text:p text:style-name="P13">□ <text:span text:style-name="T3">oboje rodzice/prawni opiekunowie dziecka  pracują lub studiują w trybie stacjonarnym, bądź rodzic/prawny opiekun samotnie wychowujący dziecko pracuje lub studiuje w trybie stacjonarnym, </text:span></text:p>
      <text:p text:style-name="P13">□ <text:span text:style-name="T3">rodzeństwo dziecka  kontynuuje edukację w szkole wskazanej przez rodzica/prawnego opiekuna w części III wniosku jako szkoła pierwszego wyboru,</text:span></text:p>
      <text:p text:style-name="P13">□ <text:span text:style-name="T3">miejsce pracy rodzica/prawnego opiekuna lub miejsce prowadzenia działalności gospodarczej rodzica/prawnego opiekuna znajduje się w miejscowości, w której znajduje się szkoła pierwszego wyboru.</text:span></text:p>
      <text:p text:style-name="P13"> </text:p>
      <text:p text:style-name="P7">Kryteriom powyższym zostały przypisane konkretne wartości punktowe. W celu potwierdzenia powyższych kryteriów należy do wniosku dołączyć dokumenty, o których mowa w części VI wniosku.</text:p>
      <text:p text:style-name="P13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V</text:p>
          </table:table-cell>
          <table:table-cell table:style-name="Tabela7.B1" office:value-type="string">
            <text:p text:style-name="P21">DODATKOWE INFORMACJE</text:p>
          </table:table-cell>
        </table:table-row>
      </table:table>
      <text:p text:style-name="P13"> </text:p>
      <text:p text:style-name="P9">Istotne dane o stanie zdrowia, stosowanej diecie i rozwoju psychofizycznym dziecka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 </text:p>
      <text:p text:style-name="P12">Oświadczamy, iż przedłożone informacje są zgodne ze stanem faktycznym. Wyrażamy zgodę na przetwarzanie danych osobowych zawartych w niniejszym wniosku, w celu przeprowadzenia rekrutacji do przedszkola, zgodnie z ustawą z dnia 29 sierpnia 1997 r. o ochronie danych osobowych (Dz. U. z 2016 r. poz. 922).</text:p>
      <text:p text:style-name="Text_20_body"> </text:p>
      <text:p text:style-name="Text_20_body"> </text:p>
      <text:p text:style-name="P8">_________________________                                                              ____________________________________________</text:p>
      <text:p text:style-name="Text_20_body">          <text:span text:style-name="T13">miejscowość i data                                                                                                    podpisy rodziców/prawnych opiekunów  </text:span></text:p>
      <text:p text:style-name="Text_20_body"> </text:p>
      <text:p text:style-name="P13"><text:span text:style-name="T8">Wnioski o przyjęcie do oddziału przedszkolnego wypełnione nieprawidłowo lub niekompletnie (brak lub mylnie podany PESEL, brak podpisu, daty itp.) z powodu niespełnienia formalnych wymogów uniemożliwiających wprowadzenie danych do systemu informatycznego </text:span><text:span text:style-name="T6">nie będą rozpatrywane</text:span><text:span text:style-name="T8">.</text:span></text:p>
      <text:p text:style-name="P13"><text:span text:style-name="T8"/></text:p>
      <text:p text:style-name="P13"><text:span text:style-name="T8"/></text:p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18">VI</text:p>
          </table:table-cell>
          <table:table-cell table:style-name="Tabela8.B1" office:value-type="string">
            <text:p text:style-name="P21">WYKAZ DOKUMENTÓW, KTÓRE NALEŻY  DOŁĄCZYĆ DO WNIOSKU</text:p>
          </table:table-cell>
        </table:table-row>
      </table:table>
      <text:p text:style-name="P11">W celu potwierdzenia spełniania kryteriów pierwszego etapu rekrutacyjnego do wniosku należy dołączyć odpowiednio następujące dokumenty:</text:p>
      <text:p text:style-name="P15"><text:span text:style-name="T3">1)</text:span><text:span text:style-name="T9">       </text:span><text:span text:style-name="T6">oświadczenie</text:span> <text:span text:style-name="T3">o wielodzietności rodziny kandydata (oświadczenie wg wzoru stanowiącego </text:span><text:span text:style-name="T5">załącznik nr 1</text:span><text:span text:style-name="T3"> do wniosku),</text:span></text:p>
      <text:p text:style-name="P15"><text:span text:style-name="T15">2)</text:span><text:span text:style-name="T11">       </text:span><text:span text:style-name="T17">orzeczenie</text:span> <text:span text:style-name="T15">o potrzebie kształcenia specjalnego wydane ze względu na niepełnosprawność, orzeczenie o niepełnosprawności lub o stopniu niepełnosprawności lub orzeczenie równoważne w rozumieniu przepisów </text:span><text:a xlink:type="simple" xlink:href="http://www.prawo.vulcan.edu.pl/przegdok.asp?qdatprz=11-02-2014&amp;qplikid=226#P226A2" office:target-frame-name="ostatnia" xlink:show="replace" text:style-name="Internet_20_link" text:visited-style-name="Visited_20_Internet_20_Link"><text:span text:style-name="T19">ustawy z dnia 27 sierpnia 1997 r. o rehabilitacji zawodowej i społecznej oraz zatrudnianiu osób niepełnosprawnych</text:span></text:a><text:span text:style-name="T15"> (Dz. U. z 2016 r. poz. 2046 z późn. zm.)</text:span> <text:span text:style-name="T15">- w oryginale, notarialnie poświadczonej kopii albo w postaci urzędowo poświadczonego zgodnie z 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19">art. 76a</text:span></text:a><text:span text:style-name="T15"> § 1 Kodeksu postępowania administracyjnego odpisu lub wyciągu z dokumentu. </text:span><text:span text:style-name="T16">Może być składane także 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16">rodzica</text:span></text:a><text:span text:style-name="T16"> kandydata</text:span><text:span text:style-name="T15">, </text:span></text:p>
      <text:p text:style-name="P15"><text:span text:style-name="T15">3)</text:span><text:span text:style-name="T11">       </text:span><text:span text:style-name="T17">prawomocny wyrok sądu rodzinnego orzekający rozwód lub separację lub akt zgonu</text:span> – <text:span text:style-name="T15">w oryginale, notarialnie poświadczonej kopii albo w postaci urzędowo poświadczonego zgodnie z 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19">art. 76a</text:span></text:a><text:span text:style-name="T15"> § 1 Kodeksu postępowania administracyjnego odpisu lub wyciągu z dokumentu lub </text:span><text:span text:style-name="T16">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16">rodzica</text:span></text:a><text:span text:style-name="T16"> kandydata</text:span><text:span text:style-name="T15"> oraz </text:span><text:span text:style-name="T17">oświadczenie</text:span><text:span text:style-name="T15"> o </text:span><text:a xlink:type="simple" xlink:href="http://www.prawo.vulcan.edu.pl/przegdok.asp?qdatprz=11-02-2014&amp;qplikid=1#P1A243" office:target-frame-name="ostatnia" xlink:show="replace" text:style-name="Internet_20_link" text:visited-style-name="Visited_20_Internet_20_Link"><text:span text:style-name="T19">samotnym wychowywaniu dziecka</text:span></text:a><text:span text:style-name="T15"> oraz niewychowywaniu żadnego dziecka wspólnie z jego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19">rodzicem</text:span></text:a><text:span text:style-name="T15"> wraz z klauzulą: „</text:span><text:span text:style-name="T18">Jestem świadomy odpowiedzialności karnej za złożenie fałszywego oświadczenia”</text:span><text:span text:style-name="T15">,</text:span></text:p>
      <text:p text:style-name="P15"><text:span text:style-name="T3">4)</text:span><text:span text:style-name="T9">       </text:span><text:span text:style-name="T6">dokument</text:span> <text:span text:style-name="T3">poświadczający objęcie dziecka pieczą zastępczą zgodnie z </text:span><text:a xlink:type="simple" xlink:href="http://www.prawo.vulcan.edu.pl/przegdok.asp?qdatprz=11-02-2014&amp;qplikid=2493#P2493A2" office:target-frame-name="ostatnia" xlink:show="replace" text:style-name="Internet_20_link" text:visited-style-name="Visited_20_Internet_20_Link"><text:span text:style-name="T20">ustawą z dnia 9 czerwca 2011 r. o wspieraniu rodziny i systemie pieczy zastępczej</text:span></text:a><text:span text:style-name="T3"> (Dz. U. z 2016 r. poz. 575 z późn. zm.) - w oryginale, notarialnie poświadczonej kopii albo w postaci urzędowo poświadczonego zgodnie z 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20">art. 76a</text:span></text:a><text:span text:style-name="T3"> § 1 Kodeksu postępowania administracyjnego odpisu lub wyciągu z dokumentu. </text:span><text:span text:style-name="T5">Może być składany także 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5">rodzica</text:span></text:a><text:span text:style-name="T5"> kandydata,</text:span><text:span text:style-name="T3"> </text:span></text:p>
      <text:p text:style-name="P17"> </text:p>
      <text:p text:style-name="P12">W celu potwierdzenia spełniania kryteriów na drugim etapie rekrutacyjnym do wniosku należy dołączyć odpowiednio następujące dokumenty:</text:p>
      <text:p text:style-name="P15"><text:span text:style-name="T8">1)</text:span><text:span text:style-name="T10">       </text:span><text:span text:style-name="T6">zaświadczenie</text:span> <text:span text:style-name="T3">z zakładu pracy każdego z rodziców/prawnych opiekunów; w przypadku samozatrudnienia aktualny wpis do działalności gospodarczej lub dowód rozliczania się z ZUS lub Urzędem Skarbowym, a w przypadku studentów zaświadczenie z uczelni zawierające informacje o stacjonarnym systemie studiów,</text:span></text:p>
      <text:p text:style-name="P15"><text:span text:style-name="T3">2)</text:span><text:span text:style-name="T9">       </text:span><text:span text:style-name="T6">oświadczenie</text:span> <text:span text:style-name="T3">o kontynuowaniu edukacji przez rodzeństwo dziecka/kandydata</text:span> <text:span text:style-name="T3">(oświadczenie wg wzoru stanowiącego </text:span><text:span text:style-name="T7">załącznik nr 2</text:span><text:span text:style-name="T3"> do wniosku).</text:span></text:p>
      <text:p text:style-name="P16"> </text:p>
      <text:p text:style-name="P1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2$Win32 OpenOffice.org_project/412m3$Build-9782</meta:generator>
    <dc:date>2017-04-03T10:15:15.21</dc:date>
    <meta:document-statistic meta:table-count="8" meta:image-count="0" meta:object-count="0" meta:page-count="4" meta:paragraph-count="111" meta:word-count="755" meta:character-count="6983"/>
    <meta:user-defined meta:name="Info 1"/>
    <meta:user-defined meta:name="Info 2"/>
    <meta:user-defined meta:name="Info 3"/>
    <meta:user-defined meta:name="Info 4"/>
  </office:meta>
</office:document-meta>
</file>