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96cm" style:rel-column-width="4994*"/>
    </style:style>
    <style:style style:name="Tabela1.B" style:family="table-column">
      <style:table-column-properties style:column-width="7.204cm" style:rel-column-width="27749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244cm" style:rel-column-width="4790*"/>
    </style:style>
    <style:style style:name="Tabela2.B" style:family="table-column">
      <style:table-column-properties style:column-width="10.089cm" style:rel-column-width="38865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7.2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konkursów przedszkolnych <text:line-break/>w roku szkolnym 2020/2021</text:p>
      <text:p text:style-name="P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i rodzaj konkursu</text:p>
          </table:table-cell>
          <table:table-cell table:style-name="Tabela1.A1" office:value-type="string">
            <text:p text:style-name="P3">Odpowiedzialni </text:p>
          </table:table-cell>
          <table:table-cell table:style-name="Tabela1.D1" office:value-type="string">
            <text:p text:style-name="P3">Czas realizacj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Konkurs plastyczno – techniczny „Jesienne inspiracje”</text:p>
          </table:table-cell>
          <table:table-cell table:style-name="Tabela1.B2" office:value-type="string">
            <text:p text:style-name="P5">Renata Kobak<text:line-break/>Mariola Zięba</text:p>
          </table:table-cell>
          <table:table-cell table:style-name="Tabela1.D2" office:value-type="string">
            <text:p text:style-name="P5">październik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Konkurs recytatorski „Poezja <text:line-break/>J. Brzechwy i J. Tuwima”</text:p>
          </table:table-cell>
          <table:table-cell table:style-name="Tabela1.B2" office:value-type="string">
            <text:p text:style-name="P5">Katarzyna Kranc<text:line-break/>Anna Czabanowska</text:p>
          </table:table-cell>
          <table:table-cell table:style-name="Tabela1.D2" office:value-type="string">
            <text:p text:style-name="P5">styczeń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Konkurs muzyczny „Rozśpiewane przedszkolaki”</text:p>
          </table:table-cell>
          <table:table-cell table:style-name="Tabela1.B2" office:value-type="string">
            <text:p text:style-name="P5">Elżbieta Dubis <text:line-break/>Natalia Kwaciszewska - Czyż</text:p>
          </table:table-cell>
          <table:table-cell table:style-name="Tabela1.D2" office:value-type="string">
            <text:p text:style-name="P5">kwiecień</text:p>
          </table:table-cell>
        </table:table-row>
      </table:table>
      <text:p text:style-name="P6"/>
      <text:p text:style-name="P1">Konkursy cykliczne odbywające się poza naszym przedszkolem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 </text:p>
          </table:table-cell>
          <table:table-cell table:style-name="Tabela2.A1" office:value-type="string">
            <text:p text:style-name="P3">Nazwa i rodzaj konkursu</text:p>
          </table:table-cell>
          <table:table-cell table:style-name="Tabela2.C1" office:value-type="string">
            <text:p text:style-name="P3">Czas realizacji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Konkurs muzyczny „Kolędy i pastorałki”</text:p>
          </table:table-cell>
          <table:table-cell table:style-name="Tabela2.C2" office:value-type="string">
            <text:p text:style-name="P5">styczeń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5">Konkurs plastyczno – techniczny „Gminny przegląd twórczości wielkanocnej”</text:p>
          </table:table-cell>
          <table:table-cell table:style-name="Tabela2.C2" office:value-type="string">
            <text:p text:style-name="P5">kwiecień</text:p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5">Konkurs recytatorski „Żaczek przedszkolaczek na scenie”</text:p>
          </table:table-cell>
          <table:table-cell table:style-name="Tabela2.C2" office:value-type="string">
            <text:p text:style-name="P5">maj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5">Przedszkolna spartakiada sportowa</text:p>
          </table:table-cell>
          <table:table-cell table:style-name="Tabela2.C2" office:value-type="string">
            <text:p text:style-name="P5">czerwiec</text:p>
          </table:table-cell>
        </table:table-row>
      </table:table>
      <text:p text:style-name="P1"/>
      <text:p text:style-name="P7">Konkursy odbywające się poza przedszkolem odbędą się po złagodzeniu obostrzeń związanych z pandemią COVID -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06:43:05.23</meta:creation-date>
    <dc:date>2020-09-17T08:09:46.13</dc:date>
    <meta:editing-duration>PT51M26S</meta:editing-duration>
    <meta:editing-cycles>4</meta:editing-cycles>
    <meta:generator>OpenOffice/4.1.7$Win32 OpenOffice.org_project/417m1$Build-9800</meta:generator>
    <meta:print-date>2020-09-17T08:06:04.22</meta:print-date>
    <meta:document-statistic meta:table-count="2" meta:image-count="0" meta:object-count="0" meta:page-count="1" meta:paragraph-count="34" meta:word-count="113" meta:character-count="839"/>
  </office:meta>
</office:document-meta>
</file>